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721</text:p>
          </table:table-cell>
          <table:table-cell table:number-columns-repeated="4" table:style-name="ce10"/>
          <table:table-cell office:value-type="string" table:style-name="ce12">
            <text:p>31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34:0334018:1</text:p>
          </table:table-cell>
          <table:covered-table-cell/>
          <table:table-cell office:value-type="float" office:value="221304" table:style-name="ce21">
            <text:p>221304,0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0000000:13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6:15:1000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120243099F981E24507A33D9AE10846CEA93A9D53C5F2AD10F3518B61E14E09671CD6407F6AB1C0C7DE988F395B5568E1E308DC3F2255F688F3C6266A3F4A4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Комова Галина Вячеславовна</meta:initial-creator>
    <dc:creator>Пользователь</dc:creator>
    <meta:creation-date>2024-10-31T07:05:35Z</meta:creation-date>
    <dc:date>2024-10-31T07:05:57Z</dc:date>
  </office:meta>
</office:document-meta>
</file>